
<file path=META-INF/manifest.xml><?xml version="1.0" encoding="utf-8"?>
<!DOCTYPE manifest  PUBLIC '-//OpenOffice.org//DTD Manifest 1.0//EN'  'Manifest.dtd'>
<!--
*************************************************************************
  file:  manifest.xml
  Generated by Inkscape: Fri Aug 26 23:04:46 2011
  http://www.inkscape.org
*************************************************************************
-->
<manifest:manifest xmlns:manifest="urn:oasis:names:tc:opendocument:xmlns:manifest:1.0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!--List our images here-->
</manifest:manifest>
</file>

<file path=content.xml><?xml version="1.0" encoding="utf-8"?>
<!--
*************************************************************************
  file:  content.xml
  Generated by Inkscape: Fri Aug 26 23:04:46 2011
  http://www.inkscape.org
*************************************************************************
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!--
*************************************************************************
  D R A W I N G
  This section is the heart of SVG-ODF conversion.  We are
  starting with simple conversions, and will slowly evolve
  into a 'smarter' translation as time progresses.  Any help
  in improving .odg export is welcome.
*************************************************************************
-->
  <office:body>
    <office:drawing>
      <draw:page draw:name="page1" draw:style-name="dp1" draw:master-page-name="Default">
        <draw:g id="layer1">
          <draw:path id="rect3001" draw:style-name="style0" draw:layer="layout" svg:x="19.594cm" svg:y="0.001cm" svg:width="18.870cm" svg:height="18.869cm" svg:viewBox="0.0 0.0 18870.000 18869.999" svg:d="M 39549.228 362.263 L 57699.228 362.263 L 57699.228 18512.263 L 39549.228 18512.263 L 39549.228 362.263 Z">
            <!-- 5 nodes -->
          </draw:path>
          <draw:path id="rect3001-6-5-3" draw:style-name="style0" draw:layer="layout" svg:x="19.594cm" svg:y="0.001cm" svg:width="13.285cm" svg:height="13.285cm" svg:viewBox="0.0 0.0 13285.384 13285.384" svg:d="M 39549.228 362.263 L 52114.613 362.263 L 52114.613 12927.648 L 39549.228 12927.648 L 39549.228 362.263 Z">
            <!-- 5 nodes -->
          </draw:path>
          <draw:path id="rect3001-6" draw:style-name="style0" draw:layer="layout" svg:x="19.594cm" svg:y="0.001cm" svg:width="7.700cm" svg:height="7.700cm" svg:viewBox="0.0 0.0 7700.769 7700.769" svg:d="M 39549.228 362.263 L 46529.997 362.263 L 46529.997 7343.033 L 39549.228 7343.033 L 39549.228 362.263 Z">
            <!-- 5 nodes -->
          </draw:path>
          <draw:path id="rect3001-0" draw:style-name="style0" draw:layer="layout" svg:x="0.000cm" svg:y="0.000cm" svg:width="18.870cm" svg:height="18.870cm" svg:viewBox="0.0 0.0 18870.000 18870.000" svg:d="M 360.000 360.000 L 18509.999 360.000 L 18509.999 18510.000 L 360.000 18510.000 L 360.000 360.000 Z">
            <!-- 5 nodes -->
          </draw:path>
          <draw:path id="path3845" draw:style-name="style1" draw:layer="layout" svg:x="2.859cm" svg:y="2.825cm" svg:width="13.151cm" svg:height="13.151cm" svg:viewBox="0.0 0.0 13151.599 13151.599" svg:d="M 18699.199 12227.233 C 18699.199 15764.617 15831.583 18632.233 12294.199 18632.233 C 8756.816 18632.233 5889.200 15764.617 5889.200 12227.233 C 5889.200 8689.849 8756.816 5822.233 12294.199 5822.233 C 15831.583 5822.233 18699.199 8689.849 18699.199 12227.233 L 18699.199 12227.233 Z">
            <!-- 6 nodes -->
          </draw:path>
        </draw:g>
        <!-- id="layer1" -->
      </draw:page>
    </office:drawing>
    <!-- ######### CONVERSION FROM SVG ENDS ######## -->
  </office:body>
</office:document-content>
<!--
*************************************************************************
  E N D    O F    F I L E
  Have a nice day  - ishmal
*************************************************************************
-->
</file>

<file path=styles.xml><?xml version="1.0" encoding="utf-8"?>
<!--
*************************************************************************
  file:  styles.xml
  Generated by Inkscape: Fri Aug 26 23:04:46 2011
  http://www.inkscape.org
*************************************************************************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!--
*************************************************************************
  S T Y L E S
  Style entries have been pulled from the svg style and
  representation attributes in the SVG tree.  The tree elements
  then refer to them by name, in the ODF manner
*************************************************************************
-->
  <office:styles>
    <style:style style:name="style0" style:family="graphic" style:parent-style-name="standard">
      <style:graphic-properties draw:fill="solid" draw:fill-color="#b03060" draw:fill-opacity="100.000%" draw:stroke="solid" svg:stroke-width="0.000pt" svg:stroke-color="#d9d9d9" svg:stroke-opacity="100.000%"/>
    </style:style>
    <style:style style:name="style1" style:family="graphic" style:parent-style-name="standard">
      <style:graphic-properties draw:fill="solid" draw:fill-color="#d9d9d9" draw:fill-opacity="100.000%" draw:stroke="solid" svg:stroke-width="0.000pt" svg:stroke-color="#d9d9d9" svg:stroke-opacity="100.000%"/>
    </style:style>
  </office:styles>
  <office:automatic-styles>
    <!-- ####### 'Standard' styles ####### --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master-name="PM1" draw:style-name="dp1"/>
  </office:master-styles>
</office:document-styles>
<!--
*************************************************************************
  E N D    O F    F I L E
  Have a nice day  - ishmal
*************************************************************************
-->
</file>

<file path=meta.xml><?xml version="1.0" encoding="utf-8"?>
<!--
*************************************************************************
  file:  meta.xml
  Generated by Inkscape: Fri Aug 26 23:04:46 2011
  http://www.inkscape.org
*************************************************************************
--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Inkscape.org - 0.45</meta:generator>
    <meta:initial-creator>unknown</meta:initial-creator>
    <meta:creation-date/>
    <dc:format>image/svg+xml</dc:format>
    <meta:editing-cycles>2</meta:editing-cycles>
    <meta:editing-duration>PT56S</meta:editing-duration>
    <meta:user-defined meta:name="Info 1"/>
    <meta:user-defined meta:name="Info 2"/>
    <meta:user-defined meta:name="Info 3"/>
    <meta:user-defined meta:name="Info 4"/>
    <meta:document-statistic meta:object-count="2"/>
  </office:meta>
</office:document-meta>
</file>